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3pt" fo:language="es" fo:country="AR" style:font-size-asian="13pt" style:font-name-complex="Times New Roman" style:font-size-complex="13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3pt" fo:language="es" fo:country="AR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3pt" style:font-size-asian="13pt" style:font-size-complex="13pt"/>
    </style:style>
    <style:style style:name="T7" style:family="text">
      <style:text-properties style:font-name="Verdana" fo:font-size="13pt" fo:language="es" fo:country="AR" style:font-size-asian="13pt" style:font-name-complex="Times New Roman" style:font-size-complex="13pt"/>
    </style:style>
    <style:style style:name="T8" style:family="text">
      <style:text-properties style:font-name="Verdana" fo:font-size="13pt" fo:language="es" fo:country="AR" style:font-size-asian="13pt" style:font-name-complex="Arial" style:font-size-complex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4 de set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417 UP)</text:span>, cuyo texto a continuación se transcribe:</text:p>
      <text:p text:style-name="P2"/>
      <text:p text:style-name="P2"/>
      <text:p text:style-name="P8"><text:span text:style-name="T4">“</text:span><text:span text:style-name="T7">La Cámara de Diputados de la Provincia vería con agrado que el Poder Ejecutivo , a través del organismo competente, informe lo siguiente:</text:span></text:p>
      <text:p text:style-name="P10"/>
      <text:p text:style-name="P10">1.- Cuántas personas se encuentran alojadas en la Alcaldía de Rosario.</text:p>
      <text:p text:style-name="P10"/>
      <text:p text:style-name="P8"><text:span text:style-name="T7">2.- Con qué cantidad de personal policial se cuenta en dicha Alcaldía <text:s/>de Rosario</text:span><text:span text:style-name="T6">.</text:span></text:p>
      <text:p text:style-name="P11"/>
      <text:p text:style-name="P11">3.- Qué cantidad de detenidos se profugaron de dicha Alcaldía en el plazo 2008 hasta la actualidad.</text:p>
      <text:p text:style-name="P11"/>
      <text:p text:style-name="P11">4.- Si en dicha dependencia se desempeña el Comisario Bazan (en supuesto carácter de Jefe de Alcaldía Mayor de la Unidad Regional II)</text:p>
      <text:p text:style-name="P11"/>
      <text:p text:style-name="P11">5.- Si hay investigación alguna respecto a:</text:p>
      <text:p text:style-name="P11"/>
      <text:p text:style-name="P11">a) – qué detenidos de la Alcaldía, tengan permisos de salida para trabajar.</text:p>
      <text:p text:style-name="P11"/>
      <text:p text:style-name="P11">b).- La posibilidad de explotación laboral en la construcción de una vivienda ubicada en Laprida al 4900 de la ciudad de Rosario.</text:p>
      <text:p text:style-name="P11"><text:soft-page-break/></text:p>
      <text:p text:style-name="P8"><text:span text:style-name="T8">6.- Si del video tomado por el Periodista Villanueva (al que podemos ingresar mediante el link </text:span><text:a xlink:type="simple" xlink:href="http://elutimoweb.com/noticia-de-portada/5419-escándalo-en-alcaldía-de-policía-rosario.html?tmpl=noticias">http://www.elutimoweb.com/noticia-de-portada/5419-escandalo-en-alcaldía-de-policía-rosario.html?tmpl=noticias</text:a><text:span text:style-name="T8">), en fecha 18 de agosto del presente a las 15.53 horas, se puede identificar a algunos de los albañiles, que hubieren sido internos de dicha Alcaldía</text:span><text:span text:style-name="T5">”</text:span></text:p>
      <text:p text:style-name="P6"/>
      <text:p text:style-name="P6"/>
      <text:p text:style-name="P7">Salúdole muy atentamente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="Symbol" fo:language="es" fo:country="ES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09T10:21:36</dc:date>
    <meta:print-date>2014-09-09T10:21:33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7" meta:word-count="243" meta:character-count="1547" meta:non-whitespace-character-count="1315"/>
    <meta:user-defined meta:name="Información 1"/>
    <meta:user-defined meta:name="Información 2"/>
    <meta:user-defined meta:name="Información 3"/>
    <meta:user-defined meta:name="Información 4"/>
  </office:meta>
</office:document-meta>
</file>